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2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6.71mm"/>
    </style:style>
    <style:style style:name="co9" style:family="table-column">
      <style:table-column-properties fo:break-before="auto" style:column-width="11.24mm"/>
    </style:style>
    <style:style style:name="co10" style:family="table-column">
      <style:table-column-properties fo:break-before="auto" style:column-width="9.8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5.52mm" fo:break-before="auto" style:use-optimal-row-height="true"/>
    </style:style>
    <style:style style:name="ro4" style:family="table-row">
      <style:table-row-properties style:row-height="44.75mm" fo:break-before="auto" style:use-optimal-row-height="true"/>
    </style:style>
    <style:style style:name="ro5" style:family="table-row">
      <style:table-row-properties style:row-height="3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84"/>
    <style:style style:name="ce9" style:family="table-cell" style:parent-style-name="Default">
      <style:table-cell-properties style:rotation-angle="30"/>
    </style:style>
    <style:style style:name="ce10" style:family="table-cell" style:parent-style-name="Default">
      <style:table-cell-properties style:rotation-angle="30"/>
      <style:map style:condition="cell-content()=1" style:apply-style-name="Good" style:base-cell-address="HugoN2019.C1"/>
      <style:map style:condition="cell-content()=0" style:apply-style-name="Neutral" style:base-cell-address="HugoN2019.C1"/>
    </style:style>
    <style:style style:name="ce11" style:family="table-cell" style:parent-style-name="Default">
      <style:map style:condition="cell-content()=1" style:apply-style-name="Good" style:base-cell-address="HugoN2019.C1"/>
      <style:map style:condition="cell-content()=0" style:apply-style-name="Neutral" style:base-cell-address="HugoN2019.C1"/>
    </style:style>
    <style:style style:name="ce12" style:family="table-cell" style:parent-style-name="Default" style:data-style-name="N4"/>
    <style:style style:name="ce13" style:family="table-cell" style:parent-style-name="Default">
      <style:table-cell-properties style:rotation-angle="30"/>
      <style:map style:condition="cell-content()=1" style:apply-style-name="Good" style:base-cell-address="HugoN2000.C1"/>
      <style:map style:condition="cell-content()=0" style:apply-style-name="Neutral" style:base-cell-address="HugoN2000.C1"/>
    </style:style>
    <style:style style:name="ce14" style:family="table-cell" style:parent-style-name="Default">
      <style:map style:condition="cell-content()=1" style:apply-style-name="Good" style:base-cell-address="HugoN2000.C1"/>
      <style:map style:condition="cell-content()=0" style:apply-style-name="Neutral" style:base-cell-address="HugoN2000.C1"/>
    </style:style>
    <style:style style:name="ce15" style:family="table-cell" style:parent-style-name="Default">
      <style:table-cell-properties style:rotation-angle="30"/>
      <style:map style:condition="cell-content()=1" style:apply-style-name="Good" style:base-cell-address="BookerS2015.C1"/>
      <style:map style:condition="cell-content()=0" style:apply-style-name="Neutral" style:base-cell-address="BookerS2015.C1"/>
    </style:style>
    <style:style style:name="ce16" style:family="table-cell" style:parent-style-name="Default">
      <style:map style:condition="cell-content()=1" style:apply-style-name="Good" style:base-cell-address="BookerS2015.C1"/>
      <style:map style:condition="cell-content()=0" style:apply-style-name="Neutral" style:base-cell-address="BookerS2015.C1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ce7"/>
        <table:table-column table:style-name="co5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Library Service</text:p>
          </table:table-cell>
          <table:table-cell table:style-name="ce1" office:value-type="string" calcext:value-type="string">
            <text:p>Service</text:p>
          </table:table-cell>
          <table:table-cell table:style-name="ce4" office:value-type="string" calcext:value-type="string">
            <text:p>eBooks</text:p>
          </table:table-cell>
          <table:table-cell table:style-name="ce6" office:value-type="string" calcext:value-type="string">
            <text:p>Hugo</text:p>
            <text:p>N2019</text:p>
          </table:table-cell>
          <table:table-cell table:style-name="ce6" office:value-type="string" calcext:value-type="string">
            <text:p>Hugo</text:p>
            <text:p>N2000</text:p>
          </table:table-cell>
          <table:table-cell table:style-name="ce6" office:value-type="string" calcext:value-type="string">
            <text:p>Booker</text:p>
            <text:p>S2015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✓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Bayside Library Service</text:p>
          </table:table-cell>
          <table:table-cell office:value-type="string" calcext:value-type="string">
            <text:p><text:a xlink:href="https://library.bayside.nsw.gov.au/resources/docs/OPAC/images/BorrowBox-logo.jpg" xlink:type="simple">BorrowBox</text:a></text:p>
          </table:table-cell>
          <table:table-cell office:value-type="float" office:value="3068" calcext:value-type="float">
            <text:p>306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<text:a xlink:href="https://fe.bolindadigital.com/wldcs_bol_fo/b2i/mainPage.html?fromPage=1&amp;b2bSite=1444" xlink:type="simple">BorrowBox</text:a></text:p>
          </table:table-cell>
          <table:table-cell office:value-type="float" office:value="322" calcext:value-type="float">
            <text:p>322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<text:a xlink:href="https://brimbanklibraries.overdrive.com/" xlink:type="simple">OverDrive</text:a></text:p>
          </table:table-cell>
          <table:table-cell office:value-type="float" office:value="9165" calcext:value-type="float">
            <text:p>9165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uloke Library Service</text:p>
          </table:table-cell>
          <table:table-cell office:value-type="string" calcext:value-type="string">
            <text:p><text:a xlink:href="https://library.bolindadigital.com/buloke" xlink:type="simple">BorrowBox</text:a>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mpaspe Regional Library</text:p>
          </table:table-cell>
          <table:table-cell office:value-type="string" calcext:value-type="string">
            <text:p><text:a xlink:href="https://fe.bolindadigital.com/wldcs_bol_fo/b2i/mainPage.html?b2bSite=3463" xlink:type="simple">BorrowBox</text:a>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<text:a xlink:href="http://fe.bolindadigital.com/wldcs_bol_fo/b2i/mainPage.html?b2bSite=1044" xlink:type="simple">BorrowBox</text:a></text:p>
          </table:table-cell>
          <table:table-cell office:value-type="float" office:value="8385" calcext:value-type="float">
            <text:p>8385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<text:a xlink:href="http://ebook.yourcloudlibrary.com/library/caseycardinia/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<text:a xlink:href="https://fe.bolindadigital.com/wldcs_bol_fo/b2i/mainPage.html?b2bSite=1643" xlink:type="simple">BorrowBox</text:a></text:p>
          </table:table-cell>
          <table:table-cell office:value-type="float" office:value="4563" calcext:value-type="float">
            <text:p>4563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<text:a xlink:href="https://ebook.yourcloudlibrary.com/library/centralhighlands/Featured?media=all&amp;src=lib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<text:a xlink:href="https://chl.overdrive.com/" xlink:type="simple">OverDrive</text:a></text:p>
          </table:table-cell>
          <table:table-cell office:value-type="float" office:value="2501" calcext:value-type="float">
            <text:p>2501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<text:a xlink:href="https://fe.bolindadigital.com/wldcs_bol_fo/b2i/mainPage.html?b2bSite=1406" xlink:type="simple">BorrowBox</text:a></text:p>
          </table:table-cell>
          <table:table-cell office:value-type="float" office:value="1302" calcext:value-type="float">
            <text:p>1302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<text:a xlink:href="https://boroondara.overdrive.com/" xlink:type="simple">OverDrive</text:a></text:p>
          </table:table-cell>
          <table:table-cell office:value-type="float" office:value="18641" calcext:value-type="float">
            <text:p>18641</text:p>
          </table:table-cell>
          <table:table-cell office:value-type="float" office:value="0" calcext:value-type="float">
            <text:p>0.00</text:p>
          </table:table-cell>
          <table:table-cell office:value-type="float" office:value="0.2" calcext:value-type="float">
            <text:p>0.20</text:p>
          </table:table-cell>
          <table:table-cell office:value-type="float" office:value="0.333333333333333" calcext:value-type="float">
            <text:p>0.33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rangamite Regional Library Corporation</text:p>
          </table:table-cell>
          <table:table-cell office:value-type="string" calcext:value-type="string">
            <text:p><text:a xlink:href="https://fe.bolindadigital.com/wldcs_bol_fo/b2i/mainPage.html?b2bSite=1093" xlink:type="simple">BorrowBox</text:a></text:p>
          </table:table-cell>
          <table:table-cell office:value-type="float" office:value="4056" calcext:value-type="float">
            <text:p>4056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<text:a xlink:href="https://fe.bolindadigital.com/wldcs_bol_fo/b2i/mainPage.html?b2bSite=1091&amp;fromPage=1" xlink:type="simple">BorrowBox</text:a></text:p>
          </table:table-cell>
          <table:table-cell office:value-type="float" office:value="6241" calcext:value-type="float">
            <text:p>6241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<text:a xlink:href="https://ebook.yourcloudlibrary.com/library/DL/Featured" xlink:type="simple">cloudLibrary</text:a></text:p>
          </table:table-cell>
          <table:table-cell>
            <office:annotation draw:style-name="gr1" draw:text-style-name="P2" svg:width="28.99mm" svg:height="17.99mm" svg:x="124.6mm" svg:y="56.63mm" draw:caption-point-x="-6.1mm" draw:caption-point-y="15.1mm">
              <dc:creator>YL</dc:creator>
              <dc:date>2019-09-18T00:00:00</dc:date>
              <text:p text:style-name="P1">94365??</text:p>
            </office:annotation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<text:a xlink:href="http://egsl.axis360.baker-taylor.com/" xlink:type="simple">Axis 360</text:a></text:p>
          </table:table-cell>
          <table:table-cell office:value-type="float" office:value="1133" calcext:value-type="float">
            <text:p>1133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<text:a xlink:href="https://fe.bolindadigital.com/wldcs_bol_fo/b2i/mainPage.html?b2bSite=1412" xlink:type="simple">BorrowBox</text:a></text:p>
          </table:table-cell>
          <table:table-cell office:value-type="float" office:value="2602" calcext:value-type="float">
            <text:p>2602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<text:a xlink:href="https://fe.bolindadigital.com/wldcs_bol_fo/b2i/mainPage.html?b2bSite=4470" xlink:type="simple">BorrowBox</text:a>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<text:a xlink:href="http://erl.lib.overdrive.com/" xlink:type="simple">OverDrive</text:a></text:p>
          </table:table-cell>
          <table:table-cell office:value-type="float" office:value="53618" calcext:value-type="float">
            <text:p>53618</text:p>
          </table:table-cell>
          <table:table-cell office:value-type="float" office:value="0.5" calcext:value-type="float">
            <text:p>0.50</text:p>
          </table:table-cell>
          <table:table-cell office:value-type="float" office:value="0.8" calcext:value-type="float">
            <text:p>0.80</text:p>
          </table:table-cell>
          <table:table-cell office:value-type="float" office:value="0.666666666666667" calcext:value-type="float">
            <text:p>0.67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<text:a xlink:href="https://fe.bolindadigital.com/wldcs_bol_fo/b2i/productOverview.html?browseItemId=60429&amp;fromPage=1&amp;b2bSite=1843" xlink:type="simple">BorrowBox</text:a></text:p>
          </table:table-cell>
          <table:table-cell office:value-type="float" office:value="4349" calcext:value-type="float">
            <text:p>4349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<text:a xlink:href="https://ebook.yourcloudlibrary.com/library/FrankstonCityLibraries/Featured" xlink:type="simple">cloudLibrary</text:a></text:p>
          </table:table-cell>
          <table:table-cell/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nnawarra Library Service</text:p>
          </table:table-cell>
          <table:table-cell office:value-type="string" calcext:value-type="string">
            <text:p><text:a xlink:href="http://library.bolindadigital.com/gannawarra" xlink:type="simple">BorrowBox</text:a></text:p>
          </table:table-cell>
          <table:table-cell office:value-type="float" office:value="1296" calcext:value-type="float">
            <text:p>1296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<text:a xlink:href="https://ebook.yourcloudlibrary.com/library/geelong/Featured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<text:a xlink:href="https://geelong.overdrive.com/" xlink:type="simple">OverDrive</text:a></text:p>
          </table:table-cell>
          <table:table-cell office:value-type="float" office:value="4090" calcext:value-type="float">
            <text:p>4090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len Eira Libraries</text:p>
          </table:table-cell>
          <table:table-cell office:value-type="string" calcext:value-type="string">
            <text:p><text:a xlink:href="https://gel.axis360.baker-taylor.com/" xlink:type="simple">Axis 360</text:a></text:p>
          </table:table-cell>
          <table:table-cell office:value-type="float" office:value="4020" calcext:value-type="float">
            <text:p>402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lenelg Libraries</text:p>
          </table:table-cell>
          <table:table-cell office:value-type="string" calcext:value-type="string">
            <text:p><text:a xlink:href="http://library.bolindadigital.com/glenelg" xlink:type="simple">BorrowBox</text:a></text:p>
          </table:table-cell>
          <table:table-cell office:value-type="float" office:value="1119" calcext:value-type="float">
            <text:p>1119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<text:a xlink:href="https://fe.bolindadigital.com/wldcs_bol_fo/b2i/mainPage.html?b2bSite=1124" xlink:type="simple">BorrowBox</text:a></text:p>
          </table:table-cell>
          <table:table-cell office:value-type="float" office:value="6380" calcext:value-type="float">
            <text:p>638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<text:a xlink:href="https://ebook.yourcloudlibrary.com/library/glc/Featured" xlink:type="simple">cloudLibrary</text:a></text:p>
          </table:table-cell>
          <table:table-cell/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<text:a xlink:href="http://library.bolindadigital.com/goulburn" xlink:type="simple">BorrowBox</text:a></text:p>
          </table:table-cell>
          <table:table-cell office:value-type="float" office:value="1917" calcext:value-type="float">
            <text:p>1917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<text:a xlink:href="https://gvrl.wheelers.co/" xlink:type="simple">Wheelers</text:a>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<text:a xlink:href="http://library.bolindadigital.com/greaterdandenong" xlink:type="simple">BorrowBox</text:a></text:p>
          </table:table-cell>
          <table:table-cell office:value-type="float" office:value="7148" calcext:value-type="float">
            <text:p>714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<text:a xlink:href="https://ebook.yourcloudlibrary.com/library/Dandenong/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<text:a xlink:href="http://greaterdandenong.lib.overdrive.com/" xlink:type="simple">OverDrive</text:a></text:p>
          </table:table-cell>
          <table:table-cell office:value-type="float" office:value="7876" calcext:value-type="float">
            <text:p>7876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igh Country Library Network</text:p>
          </table:table-cell>
          <table:table-cell office:value-type="string" calcext:value-type="string">
            <text:p><text:a xlink:href="https://fe.bolindadigital.com/wldcs_bol_fo/b2i/mainPage.html?b2bSite=1243" xlink:type="simple">BorrowBox</text:a></text:p>
          </table:table-cell>
          <table:table-cell office:value-type="float" office:value="4960" calcext:value-type="float">
            <text:p>496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<text:a xlink:href="https://fe.bolindadigital.com/wldcs_bol_fo/b2i/mainPage.html?b2bSite=1090" xlink:type="simple">BorrowBox</text:a></text:p>
          </table:table-cell>
          <table:table-cell office:value-type="float" office:value="5375" calcext:value-type="float">
            <text:p>5375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<text:a xlink:href="https://ebook.yourcloudlibrary.com/library/hobsonsbay/Featured" xlink:type="simple">cloudLibrary</text:a></text:p>
          </table:table-cell>
          <table:table-cell/>
          <table:table-cell office:value-type="float" office:value="0.333333333333333" calcext:value-type="float">
            <text:p>0.33</text:p>
          </table:table-cell>
          <table:table-cell office:value-type="float" office:value="0.4" calcext:value-type="float">
            <text:p>0.40</text:p>
          </table:table-cell>
          <table:table-cell office:value-type="float" office:value="0.666666666666667" calcext:value-type="float">
            <text:p>0.67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ume Libraries</text:p>
          </table:table-cell>
          <table:table-cell table:style-name="ce2" office:value-type="string" calcext:value-type="string">
            <text:p><text:a xlink:href="https://fe.bolindadigital.com/wldcs_bol_fo/b2i/productOverview.html?browseItemId=56713&amp;fromPage=1&amp;b2bSite=1504" xlink:type="simple">BorrowBox</text:a></text:p>
          </table:table-cell>
          <table:table-cell office:value-type="float" office:value="3757" calcext:value-type="float">
            <text:p>3757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<text:a xlink:href="https://ebook.yourcloudlibrary.com/library/hume/Featured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digo Shire Libraries</text:p>
          </table:table-cell>
          <table:table-cell office:value-type="string" calcext:value-type="string">
            <text:p><text:a xlink:href="https://fe.bolindadigital.com/wldcs_bol_fo/b2i/mainPage.html?b2bSite=2984&amp;b2bSite=2984&amp;expand=8610&amp;b2bSite=2984" xlink:type="simple">BorrowBox</text:a></text:p>
          </table:table-cell>
          <table:table-cell office:value-type="float" office:value="1109" calcext:value-type="float">
            <text:p>1109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<text:a xlink:href="https://fe.bolindadigital.com/wldcs_bol_fo/b2i/mainPage.html?b2bSite=1447" xlink:type="simple">BorrowBox</text:a></text:p>
          </table:table-cell>
          <table:table-cell office:value-type="float" office:value="20456" calcext:value-type="float">
            <text:p>20456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0.2" calcext:value-type="float">
            <text:p>0.20</text:p>
          </table:table-cell>
          <table:table-cell office:value-type="float" office:value="0.5" calcext:value-type="float">
            <text:p>0.50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<text:a xlink:href="https://ebook.yourcloudlibrary.com/library/kingston/Browse" xlink:type="simple">cloudLibrary</text:a></text:p>
          </table:table-cell>
          <table:table-cell/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<text:a xlink:href="https://latrobe.axis360.baker-taylor.com/" xlink:type="simple">Axis 360</text:a></text:p>
          </table:table-cell>
          <table:table-cell office:value-type="float" office:value="4020" calcext:value-type="float">
            <text:p>4020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<text:a xlink:href="http://library.bolindadigital.com/latrobe" xlink:type="simple">BorrowBox</text:a>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<text:a xlink:href="https://fe.bolindadigital.com/wldcs_bol_fo/b2i/mainPage.html?b2bSite=1903" xlink:type="simple">BorrowBox</text:a>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<text:a xlink:href="https://maribyrnong.overdrive.com/" xlink:type="simple">OverDrive</text:a></text:p>
          </table:table-cell>
          <table:table-cell office:value-type="float" office:value="2847" calcext:value-type="float">
            <text:p>2847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<text:a xlink:href="https://fe.bolindadigital.com/wldcs_bol_fo/b2i/mainPage.html?b2bSite=1027" xlink:type="simple">BorrowBox</text:a></text:p>
          </table:table-cell>
          <table:table-cell office:value-type="float" office:value="4531" calcext:value-type="float">
            <text:p>4531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<text:a xlink:href="https://ebook.yourcloudlibrary.com/library/melbourne/Featured?media=all&amp;src=lib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office:value-type="float" office:value="0.4" calcext:value-type="float">
            <text:p>0.40</text:p>
          </table:table-cell>
          <table:table-cell office:value-type="float" office:value="0.666666666666667" calcext:value-type="float">
            <text:p>0.67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<text:a xlink:href="http://library.bolindadigital.com/melton" xlink:type="simple">BorrowBox</text:a></text:p>
          </table:table-cell>
          <table:table-cell office:value-type="float" office:value="3704" calcext:value-type="float">
            <text:p>3704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<text:a xlink:href="https://ebook.yourcloudlibrary.com/library/melton/Featured" xlink:type="simple">cloudLibrary</text:a></text:p>
          </table:table-cell>
          <table:table-cell/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ildura Rural City Council Library Service</text:p>
          </table:table-cell>
          <table:table-cell office:value-type="string" calcext:value-type="string">
            <text:p><text:a xlink:href="https://mrcc.overdrive.com/" xlink:type="simple">OverDrive</text:a></text:p>
          </table:table-cell>
          <table:table-cell office:value-type="float" office:value="2170" calcext:value-type="float">
            <text:p>2170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itchell Shire Library Service</text:p>
          </table:table-cell>
          <table:table-cell office:value-type="string" calcext:value-type="string">
            <text:p><text:a xlink:href="https://fe.bolindadigital.com/wldcs_bol_fo/b2i/mainPage.html?fromPage=&amp;b2bSite=1092&amp;browseItemId=31824" xlink:type="simple">BorrowBox</text:a></text:p>
          </table:table-cell>
          <table:table-cell office:value-type="float" office:value="558" calcext:value-type="float">
            <text:p>55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nash Public Library Service</text:p>
          </table:table-cell>
          <table:table-cell office:value-type="string" calcext:value-type="string">
            <text:p><text:a xlink:href="http://library.bolindadigital.com/monlib" xlink:type="simple">BorrowBox</text:a></text:p>
          </table:table-cell>
          <table:table-cell office:value-type="float" office:value="10176" calcext:value-type="float">
            <text:p>10176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0.2" calcext:value-type="float">
            <text:p>0.20</text:p>
          </table:table-cell>
          <table:table-cell office:value-type="float" office:value="0.5" calcext:value-type="float">
            <text:p>0.50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<text:a xlink:href="https://library.bolindadigital.com/mooneevalley" xlink:type="simple">BorrowBox</text:a></text:p>
          </table:table-cell>
          <table:table-cell office:value-type="float" office:value="1030" calcext:value-type="float">
            <text:p>103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<text:a xlink:href="https://mooneevalley.overdrive.com/" xlink:type="simple">OverDrive</text:a></text:p>
          </table:table-cell>
          <table:table-cell office:value-type="float" office:value="12061" calcext:value-type="float">
            <text:p>12061</text:p>
          </table:table-cell>
          <table:table-cell office:value-type="float" office:value="0" calcext:value-type="float">
            <text:p>0.00</text:p>
          </table:table-cell>
          <table:table-cell office:value-type="float" office:value="0.2" calcext:value-type="float">
            <text:p>0.20</text:p>
          </table:table-cell>
          <table:table-cell office:value-type="float" office:value="0.333333333333333" calcext:value-type="float">
            <text:p>0.33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<text:a xlink:href="http://fe.bolindadigital.com/wldcs_bol_fo/b2i/productOverview.html?browseItemId=56597&amp;fromPage=1&amp;b2bSite=1503" xlink:type="simple">BorrowBox</text:a></text:p>
          </table:table-cell>
          <table:table-cell office:value-type="float" office:value="12869" calcext:value-type="float">
            <text:p>12869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0.2" calcext:value-type="float">
            <text:p>0.20</text:p>
          </table:table-cell>
          <table:table-cell office:value-type="float" office:value="0.333333333333333" calcext:value-type="float">
            <text:p>0.33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<text:a xlink:href="http://virtualmoreland.lib.overdrive.com/D0C2A93F-605A-436A-BA24-A045E97A39CD/10/50/en/Default.htm" xlink:type="simple">OverDrive</text:a></text:p>
          </table:table-cell>
          <table:table-cell office:value-type="float" office:value="1949" calcext:value-type="float">
            <text:p>1949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rnington Peninsula Library Service</text:p>
          </table:table-cell>
          <table:table-cell office:value-type="string" calcext:value-type="string">
            <text:p><text:a xlink:href="https://fe.bolindadigital.com/wldcs_bol_fo/b2i/productOverview.html?b2bSite=1443&amp;browseItemId=55089&amp;fromPage=1" xlink:type="simple">BorrowBox</text:a></text:p>
          </table:table-cell>
          <table:table-cell office:value-type="float" office:value="5280" calcext:value-type="float">
            <text:p>528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urrindindi Library Service</text:p>
          </table:table-cell>
          <table:table-cell office:value-type="string" calcext:value-type="string">
            <text:p><text:a xlink:href="https://murrindindi.wheelers.co/" xlink:type="simple">Wheelers</text:a></text:p>
          </table:table-cell>
          <table:table-cell office:value-type="float" office:value="841" calcext:value-type="float">
            <text:p>841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<text:a xlink:href="http://library.bolindadigital.com/portphillip" xlink:type="simple">BorrowBox</text:a></text:p>
          </table:table-cell>
          <table:table-cell office:value-type="float" office:value="9906" calcext:value-type="float">
            <text:p>9906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<text:a xlink:href="https://portphillip.overdrive.com/" xlink:type="simple">OverDrive</text:a></text:p>
          </table:table-cell>
          <table:table-cell office:value-type="float" office:value="5985" calcext:value-type="float">
            <text:p>5985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<text:a xlink:href="https://slis.axis360.baker-taylor.com/" xlink:type="simple">Axis 360</text:a></text:p>
          </table:table-cell>
          <table:table-cell office:value-type="float" office:value="3001" calcext:value-type="float">
            <text:p>3001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<text:a xlink:href="http://library.bolindadigital.com/stonnington" xlink:type="simple">BorrowBox</text:a></text:p>
          </table:table-cell>
          <table:table-cell office:value-type="float" office:value="6024" calcext:value-type="float">
            <text:p>6024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an Hill Regional Library Service</text:p>
          </table:table-cell>
          <table:table-cell office:value-type="string" calcext:value-type="string">
            <text:p><text:a xlink:href="http://library.bolindadigital.com/wakool" xlink:type="simple">BorrowBox</text:a></text:p>
          </table:table-cell>
          <table:table-cell office:value-type="float" office:value="6951" calcext:value-type="float">
            <text:p>6951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owong Shire Libraries</text:p>
          </table:table-cell>
          <table:table-cell office:value-type="string" calcext:value-type="string">
            <text:p><text:a xlink:href="https://library.bolindadigital.com/towong" xlink:type="simple">BorrowBox</text:a></text:p>
          </table:table-cell>
          <table:table-cell office:value-type="float" office:value="4960" calcext:value-type="float">
            <text:p>496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<text:a xlink:href="http://wsc.axis360.baker-taylor.com/" xlink:type="simple">Axis 360</text:a>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<text:a xlink:href="https://fe.bolindadigital.com/wldcs_bol_fo/b2i/mainPage.html?b2bSite=2664" xlink:type="simple">BorrowBox</text:a></text:p>
          </table:table-cell>
          <table:table-cell office:value-type="float" office:value="918" calcext:value-type="float">
            <text:p>91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est Gippsland Regional Library Corporation</text:p>
          </table:table-cell>
          <table:table-cell office:value-type="string" calcext:value-type="string">
            <text:p><text:a xlink:href="http://library.bolindadigital.com/westgippsland" xlink:type="simple">BorrowBox</text:a></text:p>
          </table:table-cell>
          <table:table-cell office:value-type="float" office:value="8745" calcext:value-type="float">
            <text:p>8745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hitehorse Manningham Regional Library Corporation</text:p>
          </table:table-cell>
          <table:table-cell office:value-type="string" calcext:value-type="string">
            <text:p><text:a xlink:href="http://wml.lib.overdrive.com/" xlink:type="simple">OverDrive</text:a></text:p>
          </table:table-cell>
          <table:table-cell office:value-type="float" office:value="6547" calcext:value-type="float">
            <text:p>6547</text:p>
          </table:table-cell>
          <table:table-cell office:value-type="float" office:value="0.333333333333333" calcext:value-type="float">
            <text:p>0.33</text:p>
          </table:table-cell>
          <table:table-cell office:value-type="float" office:value="0.4" calcext:value-type="float">
            <text:p>0.40</text:p>
          </table:table-cell>
          <table:table-cell office:value-type="float" office:value="0.333333333333333" calcext:value-type="float">
            <text:p>0.33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mmera Regional Library Corporation</text:p>
          </table:table-cell>
          <table:table-cell office:value-type="string" calcext:value-type="string">
            <text:p><text:a xlink:href="http://library.bolindadigital.com/wimmera" xlink:type="simple">BorrowBox</text:a></text:p>
          </table:table-cell>
          <table:table-cell office:value-type="float" office:value="4863" calcext:value-type="float">
            <text:p>4863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odonga Library</text:p>
          </table:table-cell>
          <table:table-cell office:value-type="string" calcext:value-type="string">
            <text:p><text:a xlink:href="https://fe.bolindadigital.com/wldcs_bol_fo/b2i/productOverview.html?b2bSite=2983&amp;browseItemId=75221&amp;fromPage=1" xlink:type="simple">BorrowBox</text:a></text:p>
          </table:table-cell>
          <table:table-cell office:value-type="float" office:value="1824" calcext:value-type="float">
            <text:p>1824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<text:a xlink:href="http://wyndham.axis360.baker-taylor.com/" xlink:type="simple">Axis 360</text:a></text:p>
          </table:table-cell>
          <table:table-cell office:value-type="float" office:value="2264" calcext:value-type="float">
            <text:p>2264</text:p>
          </table:table-cell>
          <table:table-cell office:value-type="float" office:value="0" calcext:value-type="float">
            <text:p>0.00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<text:a xlink:href="https://fe.bolindadigital.com/wldcs_bol_fo/b2i/mainPage.html?b2bSite=1863" xlink:type="simple">BorrowBox</text:a></text:p>
          </table:table-cell>
          <table:table-cell office:value-type="float" office:value="6110" calcext:value-type="float">
            <text:p>6110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<text:a xlink:href="https://fe.bolindadigital.com/wldcs_bol_fo/b2i/mainPage.html?b2bSite=1544" xlink:type="simple">BorrowBox</text:a></text:p>
          </table:table-cell>
          <table:table-cell office:value-type="float" office:value="3118" calcext:value-type="float">
            <text:p>311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arra Libraries</text:p>
          </table:table-cell>
          <table:table-cell table:style-name="ce3" office:value-type="string" calcext:value-type="string">
            <text:p><text:a xlink:href="https://ebook.yourcloudlibrary.com/library/yarra/Featured" xlink:type="simple">cloudLibrary</text:a></text:p>
          </table:table-cell>
          <table:table-cell/>
          <table:table-cell office:value-type="float" office:value="0.333333333333333" calcext:value-type="float">
            <text:p>0.33</text:p>
          </table:table-cell>
          <table:table-cell office:value-type="float" office:value="0.2" calcext:value-type="float">
            <text:p>0.20</text:p>
          </table:table-cell>
          <table:table-cell office:value-type="float" office:value="0.5" calcext:value-type="float">
            <text:p>0.50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<text:a xlink:href="https://fe.bolindadigital.com/wldcs_bol_fo/b2i/mainPage.html?b2bSite=1096" xlink:type="simple">BorrowBox</text:a></text:p>
          </table:table-cell>
          <table:table-cell office:value-type="float" office:value="3788" calcext:value-type="float">
            <text:p>3788</text:p>
          </table:table-cell>
          <table:table-cell office:value-type="float" office:value="0.166666666666667" calcext:value-type="float">
            <text:p>0.17</text:p>
          </table:table-cell>
          <table:table-cell table:number-columns-repeated="2"/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<text:a xlink:href="https://yprl.overdrive.com/" xlink:type="simple">OverDrive</text:a></text:p>
          </table:table-cell>
          <table:table-cell office:value-type="float" office:value="16802" calcext:value-type="float">
            <text:p>16802</text:p>
          </table:table-cell>
          <table:table-cell office:value-type="float" office:value="0.333333333333333" calcext:value-type="float">
            <text:p>0.33</text:p>
          </table:table-cell>
          <table:table-cell office:value-type="float" office:value="0.2" calcext:value-type="float">
            <text:p>0.20</text:p>
          </table:table-cell>
          <table:table-cell office:value-type="float" office:value="0" calcext:value-type="float">
            <text:p>0.00</text:p>
          </table:table-cell>
          <table:table-cell table:style-name="ce8" office:value-type="date" office:date-value="2019-09-18" calcext:value-type="date">
            <text:p>2019-09-18</text:p>
          </table:table-cell>
          <table:table-cell office:value-type="string" calcext:value-type="string">
            <text:p>✓</text:p>
          </table:table-cell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ummary.D1:Summary.F1048576">
            <calcext:color-scale>
              <calcext:color-scale-entry calcext:value="0" calcext:type="minimum" calcext:color="#fff685"/>
              <calcext:color-scale-entry calcext:value="0" calcext:type="maximum" calcext:color="#65c295"/>
            </calcext:color-scale>
          </calcext:conditional-format>
          <calcext:conditional-format calcext:target-range-address="Summary.C1:Summary.C1048576">
            <calcext:color-scale>
              <calcext:color-scale-entry calcext:value="0" calcext:type="minimum" calcext:color="#fff685"/>
              <calcext:color-scale-entry calcext:value="0" calcext:type="maximum" calcext:color="#65c295"/>
            </calcext:color-scale>
          </calcext:conditional-format>
        </calcext:conditional-formats>
      </table:table>
      <table:table table:name="HugoN2019" table:style-name="ta1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number-columns-repeated="6" table:default-cell-style-name="ce11"/>
        <table:table-column table:style-name="co10" table:default-cell-style-name="Default"/>
        <table:table-column table:style-name="co7" table:number-columns-repeated="1015" table:default-cell-style-name="Default"/>
        <table:table-row table:style-name="ro3">
          <table:table-cell table:style-name="ce9" table:number-columns-repeated="2"/>
          <table:table-cell table:style-name="ce10" office:value-type="string" calcext:value-type="string">
            <text:p>Kowal MR, The Calculating Stars</text:p>
          </table:table-cell>
          <table:table-cell table:style-name="ce10" office:value-type="string" calcext:value-type="string">
            <text:p>Chambers B, Record of a Spaceborn Few</text:p>
          </table:table-cell>
          <table:table-cell table:style-name="ce10" office:value-type="string" calcext:value-type="string">
            <text:p>Lee YH, Revenant Gun</text:p>
          </table:table-cell>
          <table:table-cell table:style-name="ce10" office:value-type="string" calcext:value-type="string">
            <text:p>Valente CM, Space Opera</text:p>
          </table:table-cell>
          <table:table-cell table:style-name="ce10" office:value-type="string" calcext:value-type="string">
            <text:p>Novik N, Spinning Silver</text:p>
          </table:table-cell>
          <table:table-cell table:style-name="ce10" office:value-type="string" calcext:value-type="string">
            <text:p>Roanhorse R, Trail of Lightning</text:p>
          </table:table-cell>
          <table:table-cell table:style-name="ce9" table:number-columns-repeated="1016"/>
        </table:table-row>
        <table:table-row table:style-name="ro2">
          <table:table-cell office:value-type="string" calcext:value-type="string">
            <text:p>Bayside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:.H2])/COUNT([.C2:.H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3:.H3])/COUNT([.C3:.H3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:.H4])/COUNT([.C4:.H4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uloke Library Service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5:.H5])/COUNT([.C5:.H5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mpaspe Regional Library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6:.H6])/COUNT([.C6:.H6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:.H7])/COUNT([.C7:.H7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8:.H8])/COUNT([.C8:.H8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9:.H9])/COUNT([.C9:.H9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10:.H10])/COUNT([.C10:.H10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11:.H11])/COUNT([.C11:.H11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12:.H12])/COUNT([.C12:.H12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13:.H13])/COUNT([.C13:.H13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orangamite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14:.H14])/COUNT([.C14:.H14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15:.H15])/COUNT([.C15:.H15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16:.H16])/COUNT([.C16:.H16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Axis 36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17:.H17])/COUNT([.C17:.H17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18:.H18])/COUNT([.C18:.H18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19:.H19])/COUNT([.C19:.H19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OverDriv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0:.H20])/COUNT([.C20:.H20])" office:value-type="float" office:value="0.5" calcext:value-type="float">
            <text:p>0.5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cloudLibrary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21:.H21])/COUNT([.C21:.H21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2:.H22])/COUNT([.C22:.H2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annawarra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3:.H23])/COUNT([.C23:.H23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24:.H24])/COUNT([.C24:.H24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5:.H25])/COUNT([.C25:.H25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 Eira Libraries</text:p>
          </table:table-cell>
          <table:table-cell office:value-type="string" calcext:value-type="string">
            <text:p>Axis 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6:.H26])/COUNT([.C26:.H26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elg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7:.H27])/COUNT([.C27:.H27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cloudLibrary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28:.H28])/COUNT([.C28:.H28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29:.H29])/COUNT([.C29:.H29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Wheelers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30:.H30])/COUNT([.C30:.H30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1:.H31])/COUNT([.C31:.H31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2:.H32])/COUNT([.C32:.H3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3:.H33])/COUNT([.C33:.H33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OverDriv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table:formula="of:=SUM([.C34:.H34])/COUNT([.C34:.H34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igh Country Library Network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5:.H35])/COUNT([.C35:.H35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6:.H36])/COUNT([.C36:.H36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table:formula="of:=SUM([.C37:.H37])/COUNT([.C37:.H37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8:.H38])/COUNT([.C38:.H38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9:.H39])/COUNT([.C39:.H39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Indigo Shire Libraries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0:.H40])/COUNT([.C40:.H40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cloudLibrary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1:.H41])/COUNT([.C41:.H41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2:.H42])/COUNT([.C42:.H4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Axis 36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3:.H43])/COUNT([.C43:.H43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4:.H44])/COUNT([.C44:.H44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5:.H45])/COUNT([.C45:.H45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46:.H46])/COUNT([.C46:.H46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7:.H47])/COUNT([.C47:.H47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8:.H48])/COUNT([.C48:.H48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9:.H49])/COUNT([.C49:.H49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0:.H50])/COUNT([.C50:.H50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ldura Rural City Council Library Service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51:.H51])/COUNT([.C51:.H51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tchell Shire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2:.H52])/COUNT([.C52:.H5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nash Public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3:.H53])/COUNT([.C53:.H53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54:.H54])/COUNT([.C54:.H54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5:.H55])/COUNT([.C55:.H55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56:.H56])/COUNT([.C56:.H56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7:.H57])/COUNT([.C57:.H57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nington Peninsula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58:.H58])/COUNT([.C58:.H58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urrindindi Library Service</text:p>
          </table:table-cell>
          <table:table-cell office:value-type="string" calcext:value-type="string">
            <text:p>Wheelers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59:.H59])/COUNT([.C59:.H59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60:.H60])/COUNT([.C60:.H60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1:.H61])/COUNT([.C61:.H61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Axis 3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2:.H62])/COUNT([.C62:.H62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3:.H63])/COUNT([.C63:.H63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wan Hill Regional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4:.H64])/COUNT([.C64:.H64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Towong Shire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5:.H65])/COUNT([.C65:.H65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Axis 36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66:.H66])/COUNT([.C66:.H66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7:.H67])/COUNT([.C67:.H67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st Gippsland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68:.H68])/COUNT([.C68:.H68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hitehorse Manningham Regional Library Corporation</text:p>
          </table:table-cell>
          <table:table-cell office:value-type="string" calcext:value-type="string">
            <text:p>OverDriv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69:.H69])/COUNT([.C69:.H69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immera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0:.H70])/COUNT([.C70:.H70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odonga Library</text:p>
          </table:table-cell>
          <table:table-cell office:value-type="string" calcext:value-type="string">
            <text:p>BorrowBox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71:.H71])/COUNT([.C71:.H71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Axis 360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72:.H72])/COUNT([.C72:.H72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3:.H73])/COUNT([.C73:.H73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4:.H74])/COUNT([.C74:.H74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table:formula="of:=SUM([.C75:.H75])/COUNT([.C75:.H75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6:.H76])/COUNT([.C76:.H76])" office:value-type="float" office:value="0.166666666666667" calcext:value-type="float">
            <text:p>0.1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OverDri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77:.H77])/COUNT([.C77:.H77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HugoN2019.C1:HugoN2019.H1048576">
            <calcext:condition calcext:apply-style-name="Good" calcext:value="=1" calcext:base-cell-address="HugoN2019.C1"/>
            <calcext:condition calcext:apply-style-name="Neutral" calcext:value="=0" calcext:base-cell-address="HugoN2019.C1"/>
          </calcext:conditional-format>
        </calcext:conditional-formats>
      </table:table>
      <table:table table:name="HugoN2000" table:style-name="ta1">
        <table:table-column table:style-name="co8" table:default-cell-style-name="Default"/>
        <table:table-column table:style-name="co2" table:default-cell-style-name="Default"/>
        <table:table-column table:style-name="co9" table:number-columns-repeated="5" table:default-cell-style-name="ce14"/>
        <table:table-column table:style-name="co10" table:default-cell-style-name="Default"/>
        <table:table-column table:style-name="co7" table:number-columns-repeated="1015" table:default-cell-style-name="Default"/>
        <table:table-row table:style-name="ro4">
          <table:table-cell table:style-name="ce9" table:number-columns-repeated="2"/>
          <table:table-cell table:style-name="ce13" office:value-type="string" calcext:value-type="string">
            <text:p>Vinge V, A Deepness in the Sky</text:p>
          </table:table-cell>
          <table:table-cell table:style-name="ce13" office:value-type="string" calcext:value-type="string">
            <text:p>Bujold LM, A Civil Campaign</text:p>
          </table:table-cell>
          <table:table-cell table:style-name="ce13" office:value-type="string" calcext:value-type="string">
            <text:p>Stephenson N, Cryptonomicon</text:p>
          </table:table-cell>
          <table:table-cell table:style-name="ce13" office:value-type="string" calcext:value-type="string">
            <text:p>Bear <text:s/>G, Darwin's Radio</text:p>
          </table:table-cell>
          <table:table-cell table:style-name="ce13" office:value-type="string" calcext:value-type="string">
            <text:p>Rowling JK, Harry Potter and the Prisoner of Azkaban</text:p>
          </table:table-cell>
          <table:table-cell table:style-name="ce9" table:number-columns-repeated="1016"/>
        </table:table-row>
        <table:table-row table:style-name="ro2">
          <table:table-cell office:value-type="string" calcext:value-type="string">
            <text:p>Bayside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2:.G2])/COUNT([.C2:.G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:.G3])/COUNT([.C3:.G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4:.G4])/COUNT([.C4:.G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uloke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5:.G5])/COUNT([.C5:.G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mpaspe Regional Library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:.G6])/COUNT([.C6:.G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:.G7])/COUNT([.C7:.G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8:.G8])/COUNT([.C8:.G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9:.G9])/COUNT([.C9:.G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10:.G10])/COUNT([.C10:.G1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11:.G11])/COUNT([.C11:.G1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12:.G12])/COUNT([.C12:.G1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OverDriv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13:.G13])/COUNT([.C13:.G13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orangamite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14:.G14])/COUNT([.C14:.G1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15:.G15])/COUNT([.C15:.G1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16:.G16])/COUNT([.C16:.G1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17:.G17])/COUNT([.C17:.G1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18:.G18])/COUNT([.C18:.G1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19:.G19])/COUNT([.C19:.G1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OverDrive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2" table:formula="of:=SUM([.C20:.G20])/COUNT([.C20:.G20])" office:value-type="float" office:value="0.8" calcext:value-type="float">
            <text:p>0.8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21:.G21])/COUNT([.C21:.G2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22:.G22])/COUNT([.C22:.G2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annawarra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23:.G23])/COUNT([.C23:.G2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24:.G24])/COUNT([.C24:.G2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25:.G25])/COUNT([.C25:.G2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 Eira Libraries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26:.G26])/COUNT([.C26:.G2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elg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27:.G27])/COUNT([.C27:.G2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28:.G28])/COUNT([.C28:.G2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29:.G29])/COUNT([.C29:.G2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0:.G30])/COUNT([.C30:.G3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Wheelers</text:p>
          </table:table-cell>
          <table:table-cell table:number-columns-repeated="5"/>
          <table:table-cell table:style-name="ce12" table:formula="of:=SUM([.C31:.G31])/COUNT([.C31:.G3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2:.G32])/COUNT([.C32:.G3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33:.G33])/COUNT([.C33:.G3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34:.G34])/COUNT([.C34:.G3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igh Country Library Network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5:.G35])/COUNT([.C35:.G3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6:.G36])/COUNT([.C36:.G3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cloudLib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37:.G37])/COUNT([.C37:.G37])" office:value-type="float" office:value="0.4" calcext:value-type="float">
            <text:p>0.4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38:.G38])/COUNT([.C38:.G3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39:.G39])/COUNT([.C39:.G3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Indigo Shire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40:.G40])/COUNT([.C40:.G4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41:.G41])/COUNT([.C41:.G41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42:.G42])/COUNT([.C42:.G4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43:.G43])/COUNT([.C43:.G4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44:.G44])/COUNT([.C44:.G4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45:.G45])/COUNT([.C45:.G4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46:.G46])/COUNT([.C46:.G4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47:.G47])/COUNT([.C47:.G4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cloudLib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48:.G48])/COUNT([.C48:.G48])" office:value-type="float" office:value="0.4" calcext:value-type="float">
            <text:p>0.4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49:.G49])/COUNT([.C49:.G4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cloudLibrary</text:p>
          </table:table-cell>
          <table:table-cell table:number-columns-repeated="5"/>
          <table:table-cell table:style-name="ce12" table:formula="of:=SUM([.C50:.G50])/COUNT([.C50:.G5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ldura Rural City Council Library Service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51:.G51])/COUNT([.C51:.G5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tchell Shire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52:.G52])/COUNT([.C52:.G5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nash Public Library Service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53:.G53])/COUNT([.C53:.G53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54:.G54])/COUNT([.C54:.G5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OverDriv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55:.G55])/COUNT([.C55:.G55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BorrowBox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56:.G56])/COUNT([.C56:.G56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57:.G57])/COUNT([.C57:.G5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nington Peninsula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58:.G58])/COUNT([.C58:.G5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urrindindi Library Service</text:p>
          </table:table-cell>
          <table:table-cell office:value-type="string" calcext:value-type="string">
            <text:p>Wheelers</text:p>
          </table:table-cell>
          <table:table-cell table:number-columns-repeated="5"/>
          <table:table-cell table:style-name="ce12" table:formula="of:=SUM([.C59:.G59])/COUNT([.C59:.G5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0:.G60])/COUNT([.C60:.G6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OverDrive</text:p>
          </table:table-cell>
          <table:table-cell table:number-columns-repeated="5"/>
          <table:table-cell table:style-name="ce12" table:formula="of:=SUM([.C61:.G61])/COUNT([.C61:.G6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62:.G62])/COUNT([.C62:.G6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3:.G63])/COUNT([.C63:.G6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wan Hill Regional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4:.G64])/COUNT([.C64:.G6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Towong Shire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5:.G65])/COUNT([.C65:.G6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66:.G66])/COUNT([.C66:.G6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7:.G67])/COUNT([.C67:.G6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st Gippsland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68:.G68])/COUNT([.C68:.G6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hitehorse Manningham Regional Library Corporation</text:p>
          </table:table-cell>
          <table:table-cell office:value-type="string" calcext:value-type="string">
            <text:p>OverDr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69:.G69])/COUNT([.C69:.G69])" office:value-type="float" office:value="0.4" calcext:value-type="float">
            <text:p>0.4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immera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0:.G70])/COUNT([.C70:.G7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odonga Library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1:.G71])/COUNT([.C71:.G7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Axis 360</text:p>
          </table:table-cell>
          <table:table-cell table:number-columns-repeated="5"/>
          <table:table-cell table:style-name="ce12" table:formula="of:=SUM([.C72:.G72])/COUNT([.C72:.G7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3:.G73])/COUNT([.C73:.G7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4:.G74])/COUNT([.C74:.G7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cloudLib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75:.G75])/COUNT([.C75:.G75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BorrowBox</text:p>
          </table:table-cell>
          <table:table-cell table:number-columns-repeated="5"/>
          <table:table-cell table:style-name="ce12" table:formula="of:=SUM([.C76:.G76])/COUNT([.C76:.G7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OverDriv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77:.G77])/COUNT([.C77:.G77])" office:value-type="float" office:value="0.2" calcext:value-type="float">
            <text:p>0.20</text:p>
          </table:table-cell>
          <table:table-cell table:style-name="ce12"/>
          <table:table-cell table:number-columns-repeated="1014"/>
        </table:table-row>
        <table:table-row table:style-name="ro2" table:number-rows-repeated="1048498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HugoN2000.C1:HugoN2000.G1048576">
            <calcext:condition calcext:apply-style-name="Good" calcext:value="=1" calcext:base-cell-address="HugoN2000.C1"/>
            <calcext:condition calcext:apply-style-name="Neutral" calcext:value="=0" calcext:base-cell-address="HugoN2000.C1"/>
          </calcext:conditional-format>
        </calcext:conditional-formats>
      </table:table>
      <table:table table:name="BookerS2015" table:style-name="ta1">
        <table:table-column table:style-name="co8" table:default-cell-style-name="Default"/>
        <table:table-column table:style-name="co2" table:default-cell-style-name="Default"/>
        <table:table-column table:style-name="co9" table:number-columns-repeated="6" table:default-cell-style-name="ce16"/>
        <table:table-column table:style-name="co10" table:default-cell-style-name="Default"/>
        <table:table-column table:style-name="co7" table:number-columns-repeated="1015" table:default-cell-style-name="Default"/>
        <table:table-row table:style-name="ro5">
          <table:table-cell table:style-name="ce9" table:number-columns-repeated="2"/>
          <table:table-cell table:style-name="ce15" office:value-type="string" calcext:value-type="string">
            <text:p>James M, A Brief History of Seven Killings</text:p>
          </table:table-cell>
          <table:table-cell table:style-name="ce15" office:value-type="string" calcext:value-type="string">
            <text:p>Yanagihara H, A Little Life</text:p>
          </table:table-cell>
          <table:table-cell table:style-name="ce15" office:value-type="string" calcext:value-type="string">
            <text:p>Tyler A, A Spool of Blue Thread</text:p>
          </table:table-cell>
          <table:table-cell table:style-name="ce15" office:value-type="string" calcext:value-type="string">
            <text:p>McCarthy T, Satin Island</text:p>
          </table:table-cell>
          <table:table-cell table:style-name="ce15" office:value-type="string" calcext:value-type="string">
            <text:p>Obioma C, The Fisherman</text:p>
          </table:table-cell>
          <table:table-cell table:style-name="ce15" office:value-type="string" calcext:value-type="string">
            <text:p>Sahota S, The Year of the Runaways</text:p>
          </table:table-cell>
          <table:table-cell table:style-name="ce9" table:number-columns-repeated="1016"/>
        </table:table-row>
        <table:table-row table:style-name="ro2">
          <table:table-cell office:value-type="string" calcext:value-type="string">
            <text:p>Bayside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2:.H2])/COUNT([.C2:.H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3:.H3])/COUNT([.C3:.H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rimbank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:.H4])/COUNT([.C4:.H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Buloke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5:.H5])/COUNT([.C5:.H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mpaspe Regional Library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:.H6])/COUNT([.C6:.H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:.H7])/COUNT([.C7:.H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asey Cardinia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8:.H8])/COUNT([.C8:.H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9:.H9])/COUNT([.C9:.H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0:.H10])/COUNT([.C10:.H1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entral Highlands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11:.H11])/COUNT([.C11:.H1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2:.H12])/COUNT([.C12:.H1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ity of Boroondara Library Service</text:p>
          </table:table-cell>
          <table:table-cell office:value-type="string" calcext:value-type="string">
            <text:p>OverDriv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table:formula="of:=SUM([.C13:.H13])/COUNT([.C13:.H13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Corangamite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4:.H14])/COUNT([.C14:.H1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5:.H15])/COUNT([.C15:.H1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Darebin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16:.H16])/COUNT([.C16:.H1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17:.H17])/COUNT([.C17:.H1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 Gippsland Shire Library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8:.H18])/COUNT([.C18:.H1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19:.H19])/COUNT([.C19:.H1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Eastern Regional Libraries Corporation</text:p>
          </table:table-cell>
          <table:table-cell office:value-type="string" calcext:value-type="string">
            <text:p>OverDriv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" table:formula="of:=SUM([.C20:.H20])/COUNT([.C20:.H20])" office:value-type="float" office:value="0.666666666666667" calcext:value-type="float">
            <text:p>0.6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21:.H21])/COUNT([.C21:.H2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Frankston City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22:.H22])/COUNT([.C22:.H2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annawarra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23:.H23])/COUNT([.C23:.H2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24:.H24])/COUNT([.C24:.H2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eelong Regional Library Corporation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25:.H25])/COUNT([.C25:.H2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 Eira Libraries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26:.H26])/COUNT([.C26:.H2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lenelg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27:.H27])/COUNT([.C27:.H2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28:.H28])/COUNT([.C28:.H2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ldfields Library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29:.H29])/COUNT([.C29:.H2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Wheelers</text:p>
          </table:table-cell>
          <table:table-cell table:number-columns-repeated="6"/>
          <table:table-cell table:style-name="ce12" table:formula="of:=SUM([.C30:.H30])/COUNT([.C30:.H3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oulburn Valley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31:.H31])/COUNT([.C31:.H3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32:.H32])/COUNT([.C32:.H3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33:.H33])/COUNT([.C33:.H3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Greater Dandenong Libraries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34:.H34])/COUNT([.C34:.H3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igh Country Library Network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35:.H35])/COUNT([.C35:.H3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36:.H36])/COUNT([.C36:.H3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obsons Bay Libraries</text:p>
          </table:table-cell>
          <table:table-cell office:value-type="string" calcext:value-type="string">
            <text:p>cloudLibra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37:.H37])/COUNT([.C37:.H37])" office:value-type="float" office:value="0.666666666666667" calcext:value-type="float">
            <text:p>0.6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38:.H38])/COUNT([.C38:.H3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Hume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39:.H39])/COUNT([.C39:.H3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Indigo Shire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0:.H40])/COUNT([.C40:.H4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41:.H41])/COUNT([.C41:.H4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Kingston Information &amp; Library Service</text:p>
          </table:table-cell>
          <table:table-cell office:value-type="string" calcext:value-type="string">
            <text:p>BorrowBo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table:formula="of:=SUM([.C42:.H42])/COUNT([.C42:.H42])" office:value-type="float" office:value="0.5" calcext:value-type="float">
            <text:p>0.5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43:.H43])/COUNT([.C43:.H4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Latrobe City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4:.H44])/COUNT([.C44:.H4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5:.H45])/COUNT([.C45:.H4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aribyrnong Library Service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46:.H46])/COUNT([.C46:.H4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7:.H47])/COUNT([.C47:.H4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bourne Library Service</text:p>
          </table:table-cell>
          <table:table-cell office:value-type="string" calcext:value-type="string">
            <text:p>cloudLibrar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48:.H48])/COUNT([.C48:.H48])" office:value-type="float" office:value="0.666666666666667" calcext:value-type="float">
            <text:p>0.67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49:.H49])/COUNT([.C49:.H4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elton City Libraries</text:p>
          </table:table-cell>
          <table:table-cell office:value-type="string" calcext:value-type="string">
            <text:p>cloudLibrary</text:p>
          </table:table-cell>
          <table:table-cell table:number-columns-repeated="6"/>
          <table:table-cell table:style-name="ce12" table:formula="of:=SUM([.C50:.H50])/COUNT([.C50:.H5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ldura Rural City Council Library Service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51:.H51])/COUNT([.C51:.H5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itchell Shire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52:.H52])/COUNT([.C52:.H5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nash Public Library Service</text:p>
          </table:table-cell>
          <table:table-cell office:value-type="string" calcext:value-type="string">
            <text:p>BorrowBox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table:formula="of:=SUM([.C53:.H53])/COUNT([.C53:.H53])" office:value-type="float" office:value="0.5" calcext:value-type="float">
            <text:p>0.5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OverDriv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table:formula="of:=SUM([.C54:.H54])/COUNT([.C54:.H54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onee Valley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55:.H55])/COUNT([.C55:.H5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56:.H56])/COUNT([.C56:.H5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eland City Libraries</text:p>
          </table:table-cell>
          <table:table-cell office:value-type="string" calcext:value-type="string">
            <text:p>BorrowBox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" table:formula="of:=SUM([.C57:.H57])/COUNT([.C57:.H57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ornington Peninsula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58:.H58])/COUNT([.C58:.H5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Murrindindi Library Service</text:p>
          </table:table-cell>
          <table:table-cell office:value-type="string" calcext:value-type="string">
            <text:p>Wheelers</text:p>
          </table:table-cell>
          <table:table-cell table:number-columns-repeated="6"/>
          <table:table-cell table:style-name="ce12" table:formula="of:=SUM([.C59:.H59])/COUNT([.C59:.H59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OverDrive</text:p>
          </table:table-cell>
          <table:table-cell table:number-columns-repeated="6"/>
          <table:table-cell table:style-name="ce12" table:formula="of:=SUM([.C60:.H60])/COUNT([.C60:.H6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Port Phillip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1:.H61])/COUNT([.C61:.H6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62:.H62])/COUNT([.C62:.H6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tonnington Library &amp; Information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3:.H63])/COUNT([.C63:.H6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wan Hill Regional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4:.H64])/COUNT([.C64:.H6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Towong Shire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5:.H65])/COUNT([.C65:.H65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66:.H66])/COUNT([.C66:.H6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llington Shire Library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7:.H67])/COUNT([.C67:.H67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est Gippsland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68:.H68])/COUNT([.C68:.H68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hitehorse Manningham Regional Library Corporation</text:p>
          </table:table-cell>
          <table:table-cell office:value-type="string" calcext:value-type="string">
            <text:p>OverDriv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table:formula="of:=SUM([.C69:.H69])/COUNT([.C69:.H69])" office:value-type="float" office:value="0.333333333333333" calcext:value-type="float">
            <text:p>0.33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immera Regional Library Corporation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0:.H70])/COUNT([.C70:.H70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odonga Library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1:.H71])/COUNT([.C71:.H71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Axis 360</text:p>
          </table:table-cell>
          <table:table-cell table:number-columns-repeated="6"/>
          <table:table-cell table:style-name="ce12" table:formula="of:=SUM([.C72:.H72])/COUNT([.C72:.H72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Wyndham City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3:.H73])/COUNT([.C73:.H73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4:.H74])/COUNT([.C74:.H74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Libraries</text:p>
          </table:table-cell>
          <table:table-cell office:value-type="string" calcext:value-type="string">
            <text:p>cloudLibrar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table:formula="of:=SUM([.C75:.H75])/COUNT([.C75:.H75])" office:value-type="float" office:value="0.5" calcext:value-type="float">
            <text:p>0.50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BorrowBox</text:p>
          </table:table-cell>
          <table:table-cell table:number-columns-repeated="6"/>
          <table:table-cell table:style-name="ce12" table:formula="of:=SUM([.C76:.H76])/COUNT([.C76:.H76])" office:value-type="string" office:string-value="" calcext:value-type="error">
            <text:p>#DIV/0!</text:p>
          </table:table-cell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Yarra Plenty Regional Library Service</text:p>
          </table:table-cell>
          <table:table-cell office:value-type="string" calcext:value-type="string">
            <text:p>OverDriv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2" table:formula="of:=SUM([.C77:.H77])/COUNT([.C77:.H77])" office:value-type="float" office:value="0" calcext:value-type="float">
            <text:p>0.00</text:p>
          </table:table-cell>
          <table:table-cell table:style-name="ce12"/>
          <table:table-cell table:number-columns-repeated="101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BookerS2015.C1:BookerS2015.H1048576">
            <calcext:condition calcext:apply-style-name="Good" calcext:value="=1" calcext:base-cell-address="BookerS2015.C1"/>
            <calcext:condition calcext:apply-style-name="Neutral" calcext:value="=0" calcext:base-cell-address="BookerS2015.C1"/>
          </calcext:conditional-format>
        </calcext:conditional-formats>
      </table:table>
      <table:named-expressions/>
      <table:database-ranges>
        <table:database-range table:name="__Anonymous_Sheet_DB__0" table:target-range-address="Summary.A1:Summary.H77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HugoN2019.A1:HugoN2019.I77">
          <table:sort>
            <table:sort-by table:field-number="0" table:data-type="automatic"/>
          </table:sort>
        </table:database-range>
        <table:database-range table:name="__Anonymous_Sheet_DB__2" table:target-range-address="HugoN2000.A1:HugoN2000.H77"/>
        <table:database-range table:name="__Anonymous_Sheet_DB__3" table:target-range-address="BookerS2015.A1:BookerS2015.I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mm" fo:margin-bottom="0mm" fo:margin-left="0mm" fo:margin-right="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Yingtong Li</meta:initial-creator>
    <meta:creation-date>2019-09-18T15:11:01.629176898</meta:creation-date>
    <dc:date>2019-09-18T23:56:31.176259265</dc:date>
    <dc:creator>Yingtong Li</dc:creator>
    <meta:editing-duration>PT8H29M</meta:editing-duration>
    <meta:editing-cycles>488</meta:editing-cycles>
    <meta:generator>LibreOffice/6.3.0.4$Linux_X86_64 LibreOffice_project/30$Build-4</meta:generator>
    <meta:document-statistic meta:table-count="4" meta:cell-count="1751" meta:object-count="0"/>
  </office:meta>
</office:document-meta>
</file>